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T14E6o00" svg:font-family="TT14E6o0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）" style:num-list-format-name="NLF0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list-format-name="NLF1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5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prefix="." style:num-list-format-name="NLF5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prefix="（）" style:num-list-format-name="NLF5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prefix="." style:num-list-format-name="NLF5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純文字" style:family="paragraph">
      <style:paragraph-properties style:line-break="normal" fo:text-align="end" fo:margin-top="0.1722in" fo:line-height="0.2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margin-bottom="0.125in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13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14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15" style:parent-style-name="純文字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16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17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18" style:parent-style-name="內文" style:family="paragraph">
      <style:paragraph-properties fo:line-height="0.3055in" fo:text-indent="0.680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1.4583in" fo:text-indent="-0.2916in">
        <style:tab-stops>
          <style:tab-stop style:type="left" style:position="-0.2916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1.2916in" fo:text-indent="-0.2916in">
        <style:tab-stops>
          <style:tab-stop style:type="left" style:position="-0.125in"/>
        </style:tab-stops>
      </style:paragraph-properties>
    </style:style>
    <style:style style:name="P30" style:parent-style-name="內文" style:family="paragraph">
      <style:paragraph-properties fo:margin-top="0.125in" fo:margin-bottom="0.25in" fo:line-height="0.2777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1.6701in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0.4916in"/>
    </style:style>
    <style:style style:name="TableColumn35" style:family="table-column">
      <style:table-column-properties style:column-width="2.6611in"/>
    </style:style>
    <style:style style:name="Table31" style:family="table">
      <style:table-properties style:width="6.5951in" fo:margin-left="0in" table:align="center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9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row-height="0.9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row-height="0.6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row-height="0.879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margin-top="0.125in" fo:margin-bottom="0.125in" fo:line-height="0.2777in" fo:text-indent="0.41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6729in"/>
    </style:style>
    <style:style style:name="TableColumn115" style:family="table-column">
      <style:table-column-properties style:column-width="5.2375in"/>
    </style:style>
    <style:style style:name="Table113" style:family="table">
      <style:table-properties style:width="6.9104in" fo:margin-left="0.3708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top="0.0416in" fo:margin-bottom="0.0416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416in" fo:margin-bottom="0.0416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top="0.0416in" fo:margin-bottom="0.04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4pt"/>
    </style:style>
    <style:style style:name="TableRow136" style:family="table-row">
      <style:table-row-properties style:min-row-height="0.532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margin-top="0.0416in" fo:margin-bottom="0.041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729in"/>
    </style:style>
    <style:style style:name="TableColumn147" style:family="table-column">
      <style:table-column-properties style:column-width="5.2375in"/>
    </style:style>
    <style:style style:name="Table145" style:family="table">
      <style:table-properties style:width="6.9104in" fo:margin-left="0.3708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margin-top="0.0416in" fo:margin-bottom="0.041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416in" fo:margin-bottom="0.041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top="0.0416in" fo:margin-bottom="0.041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32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margin-top="0.0416in" fo:margin-bottom="0.041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fo:font-size="14pt" style:font-size-asian="14pt" style:font-size-complex="14pt"/>
    </style:style>
    <style:style style:name="P174" style:parent-style-name="內文" style:family="paragraph">
      <style:paragraph-properties fo:margin-top="0.125in" fo:margin-bottom="0.125in" fo:line-height="0.2777in" fo:margin-left="1.9444in" fo:text-indent="-1.9444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5in" fo:margin-left="0.58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A7C22"/>
    </style:style>
    <style:style style:name="T18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style:snap-to-layout-grid="false" fo:line-height="0.25in" fo:margin-left="0.5in" fo:text-indent="-0.0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5in" fo:margin-left="0.5in" fo:text-indent="-0.5in">
        <style:tab-stops/>
      </style:paragraph-properties>
      <style:text-properties style:font-name="標楷體" style:font-name-asian="標楷體"/>
    </style:style>
    <style:style style:name="P191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192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193" style:parent-style-name="內文" style:list-style-name="LFO4" style:family="paragraph">
      <style:paragraph-properties fo:line-height="0.25in" fo:margin-left="0.7673in" fo:text-indent="-0.4722in">
        <style:tab-stops/>
      </style:paragraph-properties>
      <style:text-properties style:font-name="標楷體" style:font-name-asian="標楷體" fo:hyphenate="true"/>
    </style:style>
    <style:style style:name="P194" style:parent-style-name="內文" style:list-style-name="LFO4" style:family="paragraph">
      <style:paragraph-properties fo:line-height="0.25in" fo:margin-left="0.7673in" fo:text-indent="-0.4722in">
        <style:tab-stops/>
      </style:paragraph-properties>
      <style:text-properties style:font-name="標楷體" style:font-name-asian="標楷體" fo:hyphenate="true"/>
    </style:style>
    <style:style style:name="P195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196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197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19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background-color="#D3D3D3" fo:hyphenate="true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olumn203" style:family="table-column">
      <style:table-column-properties style:column-width="0.934in"/>
    </style:style>
    <style:style style:name="TableColumn204" style:family="table-column">
      <style:table-column-properties style:column-width="5.9076in"/>
    </style:style>
    <style:style style:name="Table202" style:family="table">
      <style:table-properties style:width="6.8416in" fo:margin-left="0.3375in" table:align="left"/>
    </style:style>
    <style:style style:name="TableRow205" style:family="table-row">
      <style:table-row-properties style:min-row-height="0.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超連結" style:family="text">
      <style:text-properties style:use-window-font-color="tru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305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05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超連結" style:family="text">
      <style:text-properties style:use-window-font-color="true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ableColumn241" style:family="table-column">
      <style:table-column-properties style:column-width="1.0798in"/>
    </style:style>
    <style:style style:name="TableColumn242" style:family="table-column">
      <style:table-column-properties style:column-width="2.4604in"/>
    </style:style>
    <style:style style:name="TableColumn243" style:family="table-column">
      <style:table-column-properties style:column-width="3.5437in"/>
    </style:style>
    <style:style style:name="Table240" style:family="table">
      <style:table-properties style:width="7.084in" fo:margin-left="0in" table:align="center"/>
    </style:style>
    <style:style style:name="TableRow244" style:family="table-row">
      <style:table-row-properties style:min-row-height="0.5451in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1" style:family="table-row">
      <style:table-row-properties style:min-row-height="0.5451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1.1812in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1.1812in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margin-top="0.25in" fo:margin-bottom="0.125in" fo:line-height="0.27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91" style:parent-style-name="清單段落" style:list-style-name="LFO5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292" style:parent-style-name="清單段落" style:list-style-name="LFO5" style:family="paragraph">
      <style:paragraph-properties fo:margin-top="0.125in" fo:margin-bottom="0.125in" fo:line-height="0.2777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清單段落" style:list-style-name="LFO6" style:family="paragraph">
      <style:paragraph-properties fo:margin-bottom="0.0694in" fo:line-height="0.2777in" fo:text-indent="-0.4604in">
        <style:tab-stops>
          <style:tab-stop style:type="left" style:position="-5.27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97" style:family="table-column">
      <style:table-column-properties style:column-width="1.1368in"/>
    </style:style>
    <style:style style:name="TableColumn298" style:family="table-column">
      <style:table-column-properties style:column-width="5.5138in"/>
    </style:style>
    <style:style style:name="Table296" style:family="table">
      <style:table-properties style:width="6.6506in" fo:margin-left="0.5215in" table:align="lef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9451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9451in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9451in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fo:line-height="0.2777in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清單段落" style:list-style-name="LFO6" style:family="paragraph">
      <style:paragraph-properties fo:margin-top="0.25in" fo:line-height="0.2777in" fo:text-indent="-0.4604in">
        <style:tab-stops>
          <style:tab-stop style:type="left" style:position="-5.27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1" style:parent-style-name="清單段落" style:list-style-name="LFO6" style:family="paragraph">
      <style:paragraph-properties fo:line-height="0.2777in" fo:text-indent="-0.4604in">
        <style:tab-stops>
          <style:tab-stop style:type="left" style:position="-5.27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2" style:parent-style-name="清單段落" style:list-style-name="LFO6" style:family="paragraph">
      <style:paragraph-properties fo:line-height="0.2777in" fo:text-indent="-0.4604in">
        <style:tab-stops>
          <style:tab-stop style:type="left" style:position="-5.27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3" style:parent-style-name="清單段落" style:list-style-name="LFO6" style:family="paragraph">
      <style:paragraph-properties fo:line-height="0.2777in" fo:text-indent="-0.4604in">
        <style:tab-stops>
          <style:tab-stop style:type="left" style:position="-5.27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34" style:parent-style-name="純文字" style:family="paragraph">
      <style:paragraph-properties fo:line-height="0.2777in" fo:text-indent="0.8125in"/>
      <style:text-properties style:font-name="標楷體" style:font-name-asian="標楷體" fo:font-size="13pt" style:font-size-asian="13pt" style:font-size-complex="13pt"/>
    </style:style>
    <style:style style:name="P335" style:parent-style-name="純文字" style:family="paragraph">
      <style:paragraph-properties fo:line-height="0.2777in" fo:text-indent="0.8125in"/>
      <style:text-properties style:font-name="標楷體" style:font-name-asian="標楷體" fo:font-size="13pt" style:font-size-asian="13pt" style:font-size-complex="13pt"/>
    </style:style>
    <style:style style:name="P336" style:parent-style-name="純文字" style:family="paragraph">
      <style:paragraph-properties fo:line-height="0.2777in" fo:text-indent="0.8125in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margin-top="0.125in" fo:margin-bottom="0.125in" fo:line-height="0.2777in" fo:margin-left="1.1736in" fo:text-indent="-1.1736in">
        <style:tab-stops/>
      </style:paragraph-properties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/>
    </style:style>
    <style:style style:name="T345" style:parent-style-name="超連結" style:family="text">
      <style:text-properties style:use-window-font-color="true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P348" style:parent-style-name="內文" style:family="paragraph">
      <style:paragraph-properties fo:margin-top="0.125in" fo:margin-bottom="0.125in" fo:line-height="0.2777in" fo:margin-left="0.5416in" fo:text-indent="-0.5416in">
        <style:tab-stops/>
      </style:paragraph-properties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4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365" style:parent-style-name="內文" style:list-style-name="LFO7" style:family="paragraph">
      <style:paragraph-properties fo:line-height="0.2777in" fo:text-indent="-0.5944in"/>
      <style:text-properties style:font-name="標楷體" style:font-name-asian="標楷體"/>
    </style:style>
    <style:style style:name="P366" style:parent-style-name="內文" style:list-style-name="LFO7" style:family="paragraph">
      <style:paragraph-properties fo:line-height="0.2777in" fo:text-indent="-0.5944in"/>
      <style:text-properties style:font-name="標楷體" style:font-name-asian="標楷體"/>
    </style:style>
    <style:style style:name="P367" style:parent-style-name="內文" style:list-style-name="LFO7" style:family="paragraph">
      <style:paragraph-properties fo:line-height="0.2777in" fo:text-indent="-0.5944in"/>
      <style:text-properties style:font-name="標楷體" style:font-name-asian="標楷體"/>
    </style:style>
    <style:style style:name="P368" style:parent-style-name="內文" style:list-style-name="LFO7" style:family="paragraph">
      <style:paragraph-properties fo:line-height="0.2777in" fo:text-indent="-0.5944in"/>
      <style:text-properties style:font-name-asian="標楷體"/>
    </style:style>
    <style:style style:name="P369" style:parent-style-name="內文" style:list-style-name="LFO7" style:family="paragraph">
      <style:paragraph-properties fo:line-height="0.2777in" fo:text-indent="-0.5944in"/>
      <style:text-properties style:font-name-asian="標楷體"/>
    </style:style>
    <style:style style:name="P370" style:parent-style-name="內文" style:list-style-name="LFO7" style:family="paragraph">
      <style:paragraph-properties fo:line-height="0.2777in" fo:text-indent="-0.5944in"/>
      <style:text-properties style:font-name-asian="標楷體"/>
    </style:style>
    <style:style style:name="P371" style:parent-style-name="內文" style:list-style-name="LFO7" style:family="paragraph">
      <style:paragraph-properties fo:line-height="0.2777in" fo:text-indent="-0.5944in"/>
      <style:text-properties style:font-name-asian="標楷體"/>
    </style:style>
    <style:style style:name="P372" style:parent-style-name="內文" style:list-style-name="LFO7" style:family="paragraph">
      <style:paragraph-properties fo:line-height="0.2777in"/>
    </style:style>
    <style:style style:name="T373" style:parent-style-name="預設段落字型" style:family="text">
      <style:text-properties style:font-name-asian="標楷體"/>
    </style:style>
    <style:style style:name="T374" style:parent-style-name="超連結" style:family="text">
      <style:text-properties style:use-window-font-color="true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line-height="0.2777in" fo:margin-left="0.8541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line-height="0.2777in" fo:margin-left="0.8541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line-height="0.2777in" fo:margin-left="0.8541in">
        <style:tab-stops/>
      </style:paragraph-properties>
    </style:style>
    <style:style style:name="P379" style:parent-style-name="內文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387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2" style:family="table-column">
      <style:table-column-properties style:column-width="0.3166in"/>
    </style:style>
    <style:style style:name="TableColumn393" style:family="table-column">
      <style:table-column-properties style:column-width="0.2402in"/>
    </style:style>
    <style:style style:name="TableColumn394" style:family="table-column">
      <style:table-column-properties style:column-width="0.1222in"/>
    </style:style>
    <style:style style:name="TableColumn395" style:family="table-column">
      <style:table-column-properties style:column-width="0.1236in"/>
    </style:style>
    <style:style style:name="TableColumn396" style:family="table-column">
      <style:table-column-properties style:column-width="0.0798in"/>
    </style:style>
    <style:style style:name="TableColumn397" style:family="table-column">
      <style:table-column-properties style:column-width="0.8416in"/>
    </style:style>
    <style:style style:name="TableColumn398" style:family="table-column">
      <style:table-column-properties style:column-width="0.6819in"/>
    </style:style>
    <style:style style:name="TableColumn399" style:family="table-column">
      <style:table-column-properties style:column-width="0.4479in"/>
    </style:style>
    <style:style style:name="TableColumn400" style:family="table-column">
      <style:table-column-properties style:column-width="0.2722in"/>
    </style:style>
    <style:style style:name="TableColumn401" style:family="table-column">
      <style:table-column-properties style:column-width="0.1625in"/>
    </style:style>
    <style:style style:name="TableColumn402" style:family="table-column">
      <style:table-column-properties style:column-width="0.2666in"/>
    </style:style>
    <style:style style:name="TableColumn403" style:family="table-column">
      <style:table-column-properties style:column-width="0.2486in"/>
    </style:style>
    <style:style style:name="TableColumn404" style:family="table-column">
      <style:table-column-properties style:column-width="0.2763in"/>
    </style:style>
    <style:style style:name="TableColumn405" style:family="table-column">
      <style:table-column-properties style:column-width="0.4562in"/>
    </style:style>
    <style:style style:name="TableColumn406" style:family="table-column">
      <style:table-column-properties style:column-width="0.059in"/>
    </style:style>
    <style:style style:name="TableColumn407" style:family="table-column">
      <style:table-column-properties style:column-width="0.2791in"/>
    </style:style>
    <style:style style:name="TableColumn408" style:family="table-column">
      <style:table-column-properties style:column-width="0.0375in"/>
    </style:style>
    <style:style style:name="TableColumn409" style:family="table-column">
      <style:table-column-properties style:column-width="0.2805in"/>
    </style:style>
    <style:style style:name="TableColumn410" style:family="table-column">
      <style:table-column-properties style:column-width="0.1562in"/>
    </style:style>
    <style:style style:name="TableColumn411" style:family="table-column">
      <style:table-column-properties style:column-width="0.1645in"/>
    </style:style>
    <style:style style:name="TableColumn412" style:family="table-column">
      <style:table-column-properties style:column-width="0.3618in"/>
    </style:style>
    <style:style style:name="TableColumn413" style:family="table-column">
      <style:table-column-properties style:column-width="1.3243in"/>
    </style:style>
    <style:style style:name="Table391" style:family="table">
      <style:table-properties style:width="7.2in" fo:margin-left="0in" table:align="center"/>
    </style:style>
    <style:style style:name="TableRow414" style:family="table-row">
      <style:table-row-properties style:min-row-height="0.5826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標楷體" style:font-name-asian="標楷體"/>
    </style:style>
    <style:style style:name="P4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ableRow430" style:family="table-row">
      <style:table-row-properties style:min-row-height="0.5826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widows="2" fo:orphans="2"/>
      <style:text-properties style:font-name="標楷體" style:font-name-asian="標楷體"/>
    </style:style>
    <style:style style:name="TableRow443" style:family="table-row">
      <style:table-row-properties style:min-row-height="0.5826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TableRow455" style:family="table-row">
      <style:table-row-properties style:min-row-height="0.386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Row499" style:family="table-row">
      <style:table-row-properties fo:keep-together="always"/>
    </style:style>
    <style:style style:name="P500" style:parent-style-name="內文" style:family="paragraph">
      <style:paragraph-properties fo:widows="2" fo:orphans="2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fo:keep-together="always"/>
    </style:style>
    <style:style style:name="P512" style:parent-style-name="內文" style:family="paragraph">
      <style:paragraph-properties fo:widows="2" fo:orphans="2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0.5076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4854in" fo:keep-together="always"/>
    </style:style>
    <style:style style:name="P550" style:parent-style-name="內文" style:family="paragraph">
      <style:paragraph-properties fo:widows="2" fo:orphans="2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3694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Row591" style:family="table-row">
      <style:table-row-properties style:min-row-height="0.3701in" fo:keep-together="always"/>
    </style:style>
    <style:style style:name="P592" style:parent-style-name="內文" style:family="paragraph">
      <style:paragraph-properties fo:widows="2" fo:orphans="2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min-row-height="0.3701in" fo:keep-together="always"/>
    </style:style>
    <style:style style:name="P604" style:parent-style-name="內文" style:family="paragraph">
      <style:paragraph-properties fo:widows="2" fo:orphans="2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min-row-height="0.2812in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line-height-at-least="0.1388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indent="0.1666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ableRow634" style:family="table-row">
      <style:table-row-properties style:min-row-height="0.2812in" fo:keep-together="always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2812in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2812in" fo:keep-together="always"/>
    </style:style>
    <style:style style:name="P659" style:parent-style-name="內文" style:family="paragraph">
      <style:paragraph-properties fo:widows="2" fo:orphans="2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2812in" fo:keep-together="always"/>
    </style:style>
    <style:style style:name="P671" style:parent-style-name="內文" style:family="paragraph">
      <style:paragraph-properties fo:widows="2" fo:orphans="2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Row682" style:family="table-row">
      <style:table-row-properties style:min-row-height="0.7256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88" style:parent-style-name="內文" style:family="paragraph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Row708" style:family="table-row">
      <style:table-row-properties style:min-row-height="0.4131in" fo:keep-together="always"/>
    </style:style>
    <style:style style:name="P709" style:parent-style-name="內文" style:family="paragraph">
      <style:paragraph-properties fo:widows="2" fo:orphans="2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fo:break-before="page" fo:text-align="end" style:line-height-at-least="0.2222in" fo:margin-right="0.3333in"/>
    </style:style>
    <style:style style:name="P71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721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24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725" style:parent-style-name="預設段落字型" style:family="text">
      <style:text-properties style:font-name="標楷體" style:font-size-complex="14pt"/>
    </style:style>
    <style:style style:name="P726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27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28" style:parent-style-name="本文縮排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729" style:parent-style-name="預設段落字型" style:family="text">
      <style:text-properties style:font-name="標楷體" style:font-size-complex="14pt"/>
    </style:style>
    <style:style style:name="P730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3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 fo:text-indent="0.3979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竹市香山區茄苳國民小學115學年度第1次代理教師甄選第</text:span><text:span text:style-name="T5">1次至第3次招考</text:span><text:span text:style-name="T6">簡章(一次公告分次招考)</text:span></text:p>
      <text:p text:style-name="P7"><text:span text:style-name="T8">115年6月10日教評會審議修正通過</text:span></text:p>
      <text:p text:style-name="P9">壹、依據：</text:p>
      <text:p text:style-name="P10">教師法、教育人員任用條例、公立高級中等以下學校教師甄選作業要點、高級中等以下學校兼任代課及代理教師聘任辦法、新竹市中小學兼任代課及代理教師聘任補充規定等相關規定辦理。</text:p>
      <text:list text:style-name="LFO1" text:continue-numbering="true">
        <text:list-item>
          <text:p text:style-name="P11">報考基本條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2">具有中華民國國籍者(大陸地區人民經許可進入臺灣地區者，須在臺灣地區設籍滿10年以上)。</text:p>
                </text:list-item>
                <text:list-item>
                  <text:p text:style-name="P13">無《教師法》第14條第1項、《教育人員任用條例》第31條第1項及第33條各款所定不得任用情事者；其相關規定如與《身心障礙者權利公約》及《身心障礙者權利公約施行法》牴觸者，依公約及其施行法規定辦理。</text:p>
                </text:list-item>
                <text:list-item>
                  <text:p text:style-name="P14">曾任教師（含代理教師）違反教學正常化，經查屬實者，不得報考。</text:p>
                </text:list-item>
                <text:list-item>
                  <text:p text:style-name="P15">最近3年內未曾受刑事、懲戒處分或申誡以上之行政處分者，或未曾服公務因貪污瀆職經判刑（決）確定者，且無高級中等以下學校兼任代課及代理教師聘任辦法第9條各款情事之一者，如發現，錄取後取消其資格，經聘任者依規解聘。</text:p>
                </text:list-item>
                <text:list-item>
                  <text:p text:style-name="P16">具有國民小學合格教師證書尚在有效期間者。</text:p>
                </text:list-item>
                <text:list-item>
                  <text:p text:style-name="P17">男性需服完兵役或無兵役義務者。</text:p>
                </text:list-item>
              </text:list>
            </text:list-item>
          </text:list>
        </text:list-item>
      </text:list>
      <text:p text:style-name="P18"><text:span text:style-name="T19">七、持國外學歷報考者，應繳交下列證件，始得依規定受理報名：</text:span></text:p>
      <text:list text:style-name="LFO3" text:continue-numbering="true">
        <text:list-item>
          <text:list>
            <text:list-item>
              <text:list>
                <text:list-item>
                  <text:p text:style-name="P20">國外學校畢業或學位證書正本、影本及中譯本各一份(須經公證)。</text:p>
                </text:list-item>
                <text:list-item>
                  <text:p text:style-name="P21">國外學校歷年成績證明（單）正本、影本各一份，並出具經法院公證之中譯本。</text:p>
                </text:list-item>
                <text:list-item>
                  <text:p text:style-name="P22">國內最高學歷畢業證明書正本及影本各一份。</text:p>
                </text:list-item>
                <text:list-item>
                  <text:p text:style-name="P23">內政部入出國及移民署出具之出入境日期、紀錄。</text:p>
                </text:list-item>
              </text:list>
            </text:list-item>
          </text:list>
        </text:list-item>
      </text:list>
      <text:p text:style-name="P24"><text:span text:style-name="T25">(</text:span><text:span text:style-name="T26">五</text:span><text:span text:style-name="T27">)</text:span><text:span text:style-name="T28">所持國外學歷證件經查證不符「大學辦理國外學歷採認辦法」規定者，或不具擔任國小教師資格者，應依「教育人員任用條例施行細則」第十九條之規定，取消其錄取資格，並予解聘。</text:span></text:p>
      <text:p text:style-name="P29"/>
      <text:p text:style-name="P30">參、甄選類科、名額、代理期間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 text:c="3"/>類科</text:p>
          </table:table-cell>
          <table:table-cell table:style-name="TableCell39">
            <text:p text:style-name="P40">佔缺</text:p>
          </table:table-cell>
          <table:table-cell table:style-name="TableCell41">
            <text:p text:style-name="P42">名額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一般教師-</text:p>
            <text:p text:style-name="P48">具體育專長</text:p>
          </table:table-cell>
          <table:table-cell table:style-name="TableCell49">
            <text:p text:style-name="P50"><text:span text:style-name="T51">借調缺</text:span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具行政經驗尤佳</text:p>
          </table:table-cell>
        </table:table-row>
        <table:table-row table:style-name="TableRow56">
          <table:table-cell table:style-name="TableCell57">
            <text:p text:style-name="P58">一般教師</text:p>
          </table:table-cell>
          <table:table-cell table:style-name="TableCell59">
            <text:p text:style-name="P60"><text:span text:style-name="T61">編餘缺</text:span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具導師經驗尤佳</text:p>
          </table:table-cell>
        </table:table-row>
        <table:table-row table:style-name="TableRow66">
          <table:table-cell table:style-name="TableCell67">
            <text:p text:style-name="P68">一般教師</text:p>
          </table:table-cell>
          <table:table-cell table:style-name="TableCell69">
            <text:p text:style-name="P70">進修留職停薪缺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具導師經驗尤佳</text:p>
          </table:table-cell>
        </table:table-row>
        <table:table-row table:style-name="TableRow75">
          <table:table-cell table:style-name="TableCell76">
            <text:p text:style-name="P77">一般教師</text:p>
          </table:table-cell>
          <table:table-cell table:style-name="TableCell78">
            <text:p text:style-name="P79">外加代理(預估缺)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具導師經驗尤佳</text:p>
          </table:table-cell>
        </table:table-row>
        <table:table-row table:style-name="TableRow84">
          <table:table-cell table:style-name="TableCell85">
            <text:p text:style-name="P86">特教教師</text:p>
            <text:p text:style-name="P87">(身心障礙類)</text:p>
          </table:table-cell>
          <table:table-cell table:style-name="TableCell88">
            <text:p text:style-name="P89">實缺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註：</text:p>
            <text:p text:style-name="P97"><text:span text:style-name="T98">1.上述代理教師</text:span><text:span text:style-name="T99">聘期為115年8月1日起至116年7月31日止。惟其代理教師實際報到日在前揭日期之後者，則以實際報到日為起聘日期。若代理原因消滅，即應無條件解除代理，不得以任何理由要求延聘或濟助。另</text:span><text:span text:style-name="T100">聘期起迄日如經市府教育處變更，將以市府規定為準</text:span><text:span text:style-name="T101">。</text:span></text:p>
            <text:p text:style-name="P102"><text:span text:style-name="T103">2.</text:span><text:span text:style-name="T104">借調缺、編餘缺、外加代理缺，</text:span><text:span text:style-name="T105">市府若公告無該項缺額，即取消錄取資格，錄取人員不得異議。</text:span></text:p>
            <text:p text:style-name="P106">3.進修留職停薪原因消滅，人員提前復職時，應即無條件終止約，並依規定辦理離職手續，不得提出任何異議及請求救濟，先行告知。</text:p>
          </table:table-cell>
          <table:covered-table-cell/>
          <table:covered-table-cell/>
          <table:covered-table-cell/>
        </table:table-row>
      </table:table>
      <text:p text:style-name="P107"><text:span text:style-name="T108">肆、</text:span><text:span text:style-name="T109">報名資格：</text:span></text:p>
      <text:p text:style-name="P110"><text:span text:style-name="T111">一、</text:span><text:span text:style-name="T112">一般教師：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第1次招考</text:p>
            <text:p text:style-name="P119"><text:span text:style-name="T120">報名</text:span><text:span text:style-name="T121">資格</text:span></text:p>
          </table:table-cell>
          <table:table-cell table:style-name="TableCell122">
            <text:p text:style-name="P123"><text:span text:style-name="T124">具有國民小學合格教師證書</text:span><text:span text:style-name="T125">，且尚在有效期間者</text:span><text:span text:style-name="T126">。</text:span></text:p>
          </table:table-cell>
        </table:table-row>
        <table:table-row table:style-name="TableRow127">
          <table:table-cell table:style-name="TableCell128">
            <text:p text:style-name="P129">第2次招考</text:p>
            <text:p text:style-name="P130"><text:span text:style-name="T131">報名</text:span><text:span text:style-name="T132">資格</text:span></text:p>
          </table:table-cell>
          <table:table-cell table:style-name="TableCell133">
            <text:h text:style-name="內文" text:outline-level="1"><text:span text:style-name="T134">具第1次招考資格者或具</text:span><text:span text:style-name="T135">修畢師資職前教育課程，取得修畢證明者。</text:span></text:h>
          </table:table-cell>
        </table:table-row>
        <table:table-row table:style-name="TableRow136">
          <table:table-cell table:style-name="TableCell137">
            <text:p text:style-name="P138">第3次以後招考</text:p>
            <text:p text:style-name="P139"><text:span text:style-name="T140">報名</text:span><text:span text:style-name="T141">資格</text:span></text:p>
          </table:table-cell>
          <table:table-cell table:style-name="TableCell142">
            <text:p text:style-name="內文"><text:span text:style-name="T143">具第1次或第2次招考資格者或大學以上學校畢業有證明文件。</text:span></text:p>
          </table:table-cell>
        </table:table-row>
      </table:table>
      <text:p text:style-name="P144"><text:s text:c="4"/>二、特教教師：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 text:c="2"/>第1次招考</text:p>
            <text:p text:style-name="P151"><text:span text:style-name="T152">報名</text:span><text:span text:style-name="T153">資格</text:span></text:p>
          </table:table-cell>
          <table:table-cell table:style-name="TableCell154">
            <text:p text:style-name="P155"><text:span text:style-name="T156">具有國小特殊教育教師證(身心障礙類)證書者。</text:span></text:p>
          </table:table-cell>
        </table:table-row>
        <text:soft-page-break/>
        <table:table-row table:style-name="TableRow157">
          <table:table-cell table:style-name="TableCell158">
            <text:p text:style-name="P159">第2次招考</text:p>
            <text:p text:style-name="P160"><text:span text:style-name="T161">報名</text:span><text:span text:style-name="T162">資格</text:span></text:p>
          </table:table-cell>
          <table:table-cell table:style-name="TableCell163">
            <text:p text:style-name="P164">具第1次招考資格者或具修畢（小學）特殊教育師資職前課程，取得修畢證明書者。</text:p>
          </table:table-cell>
        </table:table-row>
        <table:table-row table:style-name="TableRow165">
          <table:table-cell table:style-name="TableCell166">
            <text:p text:style-name="P167">第3次以後招考</text:p>
            <text:p text:style-name="P168"><text:span text:style-name="T169">報名</text:span><text:span text:style-name="T170">資格</text:span></text:p>
          </table:table-cell>
          <table:table-cell table:style-name="TableCell171">
            <text:p text:style-name="P172">具第1次或第2次招考資格者或具有大學以上畢業。</text:p>
            <text:h text:style-name="P173" text:outline-level="1"/>
          </table:table-cell>
        </table:table-row>
      </table:table>
      <text:p text:style-name="P174"><text:span text:style-name="T175">伍、</text:span><text:span text:style-name="T176">報名方式：</text:span></text:p>
      <text:p text:style-name="P177"><text:span text:style-name="T178">一、採 google 表單方式報名(不受理通訊或紙本報名)，報名時間以表單填寫發出時間為準。</text:span><text:span text:style-name="T179">若甄選前一天(6/17)10時</text:span><text:span text:style-name="T180">前未收到回覆信件，請來電(電話：03-5373543分機 22 ，人事室)確認，否則視為未報名成功，不得異議。<text:s/></text:span></text:p>
      <text:p text:style-name="P181">二、甄試當天請至辦公室辦理報到，繳交報名資料正本及影本，需黏貼照片。<text:s/></text:p>
      <text:p text:style-name="P182"><text:span text:style-name="T183">三、</text:span><text:span text:style-name="T184">報名表單：</text:span><text:a xlink:href="https://forms.gle/asDMS13sMrzUFLyr5" office:target-frame-name="_top" xlink:show="replace"><text:span text:style-name="T185">https://forms.gle/asDM</text:span><text:bookmark-start text:name="_Hlt230340452"/><text:bookmark-start text:name="_Hlt230340453"/><text:span text:style-name="T186">S</text:span><text:bookmark-end text:name="_Hlt230340452"/><text:bookmark-end text:name="_Hlt230340453"/><text:span text:style-name="T187">13sMrzUFLyr5</text:span></text:a></text:p>
      <text:p text:style-name="P188">*資格審查以當日提交紙本文件為主，若未符合各階段資格則不安排面試，資料如有遺漏視同資格不符，一切後果由當事人負責，不得有異議。</text:p>
      <text:p text:style-name="P189">四、甄選報到地點：本校人事室 電話：03-5373543分機 22</text:p>
      <text:p text:style-name="P190">五、甄選繳驗證件(參加甄選者應親自辦理繳驗證件，報名表件請依序排訂整齊，各項證件資料提供影本並檢附正本查驗，驗畢退還）：</text:p>
      <text:list text:style-name="LFO4" text:continue-numbering="true">
        <text:list-item>
          <text:p text:style-name="P191">報名表。(請貼三個月內二吋正面脫帽半身相片) (附件一)</text:p>
        </text:list-item>
        <text:list-item>
          <text:p text:style-name="P192">國民身分證</text:p>
        </text:list-item>
        <text:list-item>
          <text:p text:style-name="P193">大學以上學經歷證件。</text:p>
        </text:list-item>
        <text:list-item>
          <text:p text:style-name="P194">第1次招考人員請檢附合格教師證書；第2次招考人員，請檢附修畢師資職前教育課程證明、教育學分證明及專門科目學分證明；第3次以後招考人員，請繳交最高學歷證件</text:p>
        </text:list-item>
        <text:list-item>
          <text:p text:style-name="P195">曾任職學校離職(或服務)證明書影本。【無者免繳】</text:p>
        </text:list-item>
        <text:list-item>
          <text:p text:style-name="P196">免役證明文件。【女性免繳】</text:p>
        </text:list-item>
        <text:list-item>
          <text:p text:style-name="P197">切結書(附件二)。</text:p>
        </text:list-item>
      </text:list>
      <text:p text:style-name="P198"/>
      <text:p text:style-name="P199"><text:s/><text:span text:style-name="T200">六</text:span>、<text:span text:style-name="T201">招考方式：採一次公告分次招考方式辦理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第1次招考</text:p>
          </table:table-cell>
          <table:table-cell table:style-name="TableCell208">
            <text:p text:style-name="P209"><text:span text:style-name="T210">倘該科第1次招考甄選未通過或無人報名，續辦第2次招考。倘第1次招考已足額甄選，不辦理後續招考時，將於新竹市教師甄選公告</text:span><text:span text:style-name="T211">（</text:span><text:a xlink:href="https://www.hc.edu.tw/job/" office:target-frame-name="_top" xlink:show="replace"><text:span text:style-name="T212">https://www.hc.edu.tw/job/</text:span></text:a><text:span text:style-name="T213">）</text:span><text:span text:style-name="T214">，不另修正本簡章。</text:span></text:p>
          </table:table-cell>
        </table:table-row>
        <table:table-row table:style-name="TableRow215">
          <table:table-cell table:style-name="TableCell216">
            <text:p text:style-name="P217">第2次招考</text:p>
          </table:table-cell>
          <table:table-cell table:style-name="TableCell218">
            <text:p text:style-name="P219"><text:span text:style-name="T220">倘該科第2次招考甄選未通過或無人報名，續辦第3次招考。倘第2次招考已足額甄選，不辦理後續招考時，將於新竹市教師甄選公告（</text:span><text:a xlink:href="https://www.hc.edu.tw/job/" office:target-frame-name="_top" xlink:show="replace"><text:span text:style-name="T221">https://www.hc.edu.tw/job/</text:span></text:a><text:span text:style-name="T222">）公告，不另修正本簡章。</text:span></text:p>
          </table:table-cell>
        </table:table-row>
        <table:table-row table:style-name="TableRow223">
          <table:table-cell table:style-name="TableCell224">
            <text:p text:style-name="P225">第3次及以後招考</text:p>
          </table:table-cell>
          <table:table-cell table:style-name="TableCell226">
            <text:p text:style-name="P227"><text:span text:style-name="T228">倘該科前次招考甄選未通過或無人報名，續辦招考。倘前次招考已足額甄選，不辦理後續招考時，將於新竹市教師甄選公告</text:span><text:span text:style-name="T229">（</text:span><text:a xlink:href="https://www.hc.edu.tw/job/" office:target-frame-name="_top" xlink:show="replace"><text:span text:style-name="T230">https://www.hc.edu.tw/job/</text:span></text:a><text:span text:style-name="T231">）</text:span><text:span text:style-name="T232">公告，不另修正本簡章。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/>若第3次甄選未足額錄取，則續辦第4至10次甄選，甄選日期另行公告。</text:p>
          </table:table-cell>
          <table:covered-table-cell/>
        </table:table-row>
      </table:table>
      <text:p text:style-name="P236"/>
      <text:p text:style-name="P237"><text:span text:style-name="T238">陸、</text:span><text:span text:style-name="T239">報名日期及甄選日期：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報考次別</text:p>
          </table:table-cell>
          <table:table-cell table:style-name="TableCell247">
            <text:p text:style-name="P248">報名日期</text:p>
          </table:table-cell>
          <table:table-cell table:style-name="TableCell249">
            <text:p text:style-name="P250">甄選時間</text:p>
          </table:table-cell>
        </table:table-row>
        <table:table-row table:style-name="TableRow251">
          <table:table-cell table:style-name="TableCell252">
            <text:p text:style-name="P253">第1次招考</text:p>
          </table:table-cell>
          <table:table-cell table:style-name="TableCell254">
            <text:p text:style-name="P255">即日起至115年6月17日中午12點</text:p>
            <text:p text:style-name="P256">請依第伍點方式報名</text:p>
          </table:table-cell>
          <table:table-cell table:style-name="TableCell257">
            <text:p text:style-name="P258"><text:span text:style-name="T259">115年6月18日（五）下午1:30。請於下午1時10分</text:span><text:span text:style-name="T260">至辦公室報到，並繳交教案，依報到先 後順序應試。</text:span></text:p>
          </table:table-cell>
        </table:table-row>
        <table:table-row table:style-name="TableRow261">
          <table:table-cell table:style-name="TableCell262">
            <text:p text:style-name="P263">第2次招考</text:p>
          </table:table-cell>
          <table:table-cell table:style-name="TableCell264">
            <text:p text:style-name="P265">即日起至115年6月17日中午12點</text:p>
            <text:p text:style-name="P266">請依第伍點方式報名</text:p>
          </table:table-cell>
          <table:table-cell table:style-name="TableCell267">
            <text:p text:style-name="P268"><text:span text:style-name="T269">115年6月18日（五）下午2:00。請於下午1時10分</text:span><text:span text:style-name="T270">至辦公室報到，並繳交教案。</text:span></text:p>
            <text:p text:style-name="P271"><text:span text:style-name="T272">應試順序 依報到先後順序排定。惟本校得視前次招考辦理情形、報名人數及實際試務進度，機動調整後續招考甄選時間，並公告於本校網站。</text:span></text:p>
          </table:table-cell>
        </table:table-row>
        <table:table-row table:style-name="TableRow273">
          <table:table-cell table:style-name="TableCell274">
            <text:p text:style-name="P275">第3次招考</text:p>
          </table:table-cell>
          <table:table-cell table:style-name="TableCell276">
            <text:p text:style-name="P277">即日起至115年6月17日中午12點</text:p>
            <text:p text:style-name="P278">請依第伍點方式報名</text:p>
          </table:table-cell>
          <table:table-cell table:style-name="TableCell279">
            <text:p text:style-name="P280"><text:span text:style-name="T281">115年6月18日（五）下午3:10。請於下午1時10分</text:span><text:span text:style-name="T282">至辦公室報到，並繳交教案。應試順序 依報到先後順序排定。</text:span></text:p>
            <text:p text:style-name="P283"><text:span text:style-name="T284">惟本校得視前次招考辦理情形、報名人數及實際試務進度，機動調整後續招考甄選時間，並公告於本校網站。</text:span></text:p>
          </table:table-cell>
        </table:table-row>
      </table:table>
      <text:p text:style-name="P285"><text:span text:style-name="T286">柒、</text:span><text:span text:style-name="T287">地點：新竹市香山區茄苳國民小學辦公室（新竹市茄苳路</text:span><text:span text:style-name="T288">70</text:span><text:span text:style-name="T289">號）。</text:span></text:p>
      <text:p text:style-name="P290">電話03- 5373543#22</text:p>
      <text:list text:style-name="LFO5" text:continue-numbering="true">
        <text:list-item>
          <text:p text:style-name="P291">報名費：免費。</text:p>
        </text:list-item>
        <text:list-item>
          <text:p text:style-name="P292"><text:span text:style-name="T293">甄選方式：</text:span><text:span text:style-name="T294">請攜帶身份證應試</text:span></text:p>
        </text:list-item>
      </text:list>
      <text:list text:style-name="LFO6" text:continue-numbering="true">
        <text:list-item>
          <text:p text:style-name="P295">試教（50％），教學演示（10分鐘）</text:p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甄選類科</text:p>
          </table:table-cell>
          <table:table-cell table:style-name="TableCell302">
            <text:p text:style-name="P303">試教範圍</text:p>
          </table:table-cell>
        </table:table-row>
        <table:table-row table:style-name="TableRow304">
          <table:table-cell table:style-name="TableCell305">
            <text:p text:style-name="P306">一般教師</text:p>
          </table:table-cell>
          <table:table-cell table:style-name="TableCell307">
            <text:p text:style-name="P308"><text:span text:style-name="T309">國小五年級下學期數學領域(</text:span><text:span text:style-name="T310">單元</text:span><text:span text:style-name="T311">任選）並備教案3份，可自備教具，現場提供彩色粉筆、電腦及觸碰式螢幕，其他設備或器材請自行備妥。</text:span></text:p>
          </table:table-cell>
        </table:table-row>
        <table:table-row table:style-name="TableRow312">
          <table:table-cell table:style-name="TableCell313">
            <text:p text:style-name="P314"><text:span text:style-name="T315">特教教師(身心障礙類)</text:span></text:p>
          </table:table-cell>
          <table:table-cell table:style-name="TableCell316">
            <text:p text:style-name="P317">國小四年級國語領域任選一課（版本不限）並備教案3份，可自備教具，現場提供彩色粉筆、電腦及觸碰式螢幕，其他設備或器材請自行備妥。試教對象以智能障礙、自閉症、 學習障礙為主。</text:p>
          </table:table-cell>
        </table:table-row>
        <table:table-row table:style-name="TableRow318">
          <table:table-cell table:style-name="TableCell319">
            <text:p text:style-name="P320"><text:span text:style-name="T321">一般教師-具體育專長</text:span></text:p>
          </table:table-cell>
          <table:table-cell table:style-name="TableCell322">
            <text:p text:style-name="P323"><text:span text:style-name="T324">國小高年級田徑、球類，試教場所在教室，並備教案3份，自備教具，現場提供彩色粉筆、電腦及觸碰式螢幕，其他設備或器材請自行備妥。</text:span></text:p>
          </table:table-cell>
        </table:table-row>
      </table:table>
      <text:soft-page-break/>
      <text:list text:style-name="LFO6" text:continue-numbering="true">
        <text:list-item>
          <text:p text:style-name="P325"><text:span text:style-name="T326">口試(50％)：10分鐘（</text:span><text:span text:style-name="T327">採</text:span><text:span text:style-name="T328">即席問答，內容</text:span><text:span text:style-name="T329">含教</text:span><text:span text:style-name="T330">育理念、班級經營、教學知能、績優表現、特質展現、表達能力)</text:span></text:p>
        </text:list-item>
        <text:list-item>
          <text:p text:style-name="P331">甄試結果造冊提請本校教師評審委員會審查，審查通過後由校長聘任。</text:p>
        </text:list-item>
        <text:list-item>
          <text:p text:style-name="P332">應試時叫號三次不到者，以棄權論。</text:p>
        </text:list-item>
        <text:list-item>
          <text:p text:style-name="P333">錄取總成績計算：</text:p>
        </text:list-item>
      </text:list>
      <text:p text:style-name="P334">(一)試教佔50％、口試佔50％計算</text:p>
      <text:p text:style-name="P335">(二)總成績相同者，以試教成績較高者優先錄取。</text:p>
      <text:p text:style-name="P336"><text:span text:style-name="T337">(三)總成績未達</text:span><text:span text:style-name="T338">75</text:span><text:span text:style-name="T339">分(含)者，不予錄取。</text:span></text:p>
      <text:p text:style-name="P340"><text:span text:style-name="T341">拾、錄取公告：</text:span><text:span text:style-name="T342">115年6月18日(星期四)21時前</text:span><text:span text:style-name="T343">，於本校網站及新竹市教師甄選網站公告</text:span><text:span text:style-name="T344">（</text:span><text:a xlink:href="https://www.hc.edu.tw/job/" office:target-frame-name="_top" xlink:show="replace"><text:span text:style-name="T345">https://www.hc.edu.tw/job/</text:span></text:a><text:span text:style-name="T346">）</text:span><text:span text:style-name="T347">。</text:span></text:p>
      <text:p text:style-name="P348"><text:span text:style-name="T349">拾壹、報到日期：</text:span><text:span text:style-name="T350">錄取人員請於</text:span><text:span text:style-name="T351">115</text:span><text:span text:style-name="T352">年</text:span><text:span text:style-name="T353">6</text:span><text:span text:style-name="T354">月</text:span><text:span text:style-name="T355">22</text:span><text:span text:style-name="T356">日</text:span><text:span text:style-name="T357">17</text:span><text:span text:style-name="T358">：</text:span><text:span text:style-name="T359">00</text:span><text:span text:style-name="T360">前依公告至線上辦理報到</text:span><text:span text:style-name="T361">，否則視同不願受聘，且取</text:span><text:span text:style-name="T362"><text:s/></text:span><text:span text:style-name="T363">消錄取資格，並另行通知次一排序人員依序遞補。</text:span></text:p>
      <text:p text:style-name="P364">拾貳、注意事項：</text:p>
      <text:list text:style-name="LFO7" text:continue-numbering="true">
        <text:list-item>
          <text:p text:style-name="P365">備取人員有效期間悉依新竹市政府教育處相關規定辦理。</text:p>
        </text:list-item>
        <text:list-item>
          <text:p text:style-name="P366">各項成績之計算，取至小數點後第二位(小數點第三位四捨五入)。</text:p>
        </text:list-item>
        <text:list-item>
          <text:p text:style-name="P367">所有應試者請自行查榜(錄取公告)，若經正取錄取者，須按簡章規定日期及時間辦理應聘事宜，逾期未辦理應聘者，不得以任何理由要求補救措施。</text:p>
        </text:list-item>
        <text:list-item>
          <text:p text:style-name="P368">繳驗之證明文件，如有不實者，除取消其甄選或錄取資格外，如涉及刑責由應徵者自行負責。</text:p>
        </text:list-item>
        <text:list-item>
          <text:p text:style-name="P369">已繳交之相關證件影本概不退還。</text:p>
        </text:list-item>
        <text:list-item>
          <text:p text:style-name="P370">本簡章內容如有變更將於報名日期前公告在相關網站。</text:p>
        </text:list-item>
        <text:list-item>
          <text:p text:style-name="P371">本簡章規定如有未盡事宜，依相關法令規定辦理。</text:p>
        </text:list-item>
        <text:list-item>
          <text:p text:style-name="P372"><text:span text:style-name="T373">簡章及報名表請自行至本市教師甄選公告網站下載列印。（恕不接受通訊函索）（</text:span><text:a xlink:href="https://www.hc.edu.tw/job/" office:target-frame-name="_top" xlink:show="replace"><text:span text:style-name="T374">https://www.hc.edu.tw/job/</text:span></text:a><text:span text:style-name="T375">）</text:span></text:p>
        </text:list-item>
      </text:list>
      <text:p text:style-name="P376"/>
      <text:p text:style-name="P377"/>
      <text:p text:style-name="P378"/>
      <text:p text:style-name="P379"><text:span text:style-name="T380">中華民國115年6月10</text:span><text:span text:style-name="T381">日</text:span></text:p>
      <text:p text:style-name="P382"/>
      <text:p text:style-name="P383"/>
      <text:p text:style-name="P384"/>
      <text:p text:style-name="P385"/>
      <text:p text:style-name="P386"/>
      <text:soft-page-break/>
      <text:p text:style-name="P387">附件一<text:s/></text:p>
      <text:p text:style-name="P388"><text:span text:style-name="T389">新竹市香山區茄苳國民小學115學年度第___次代理教師甄選報名表</text:span><text:span text:style-name="T390">(第 <text:s/>次招考)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5">
            <text:p text:style-name="P416">科 <text:s text:c="4"/>別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10">
            <text:p text:style-name="P418">□國小一般教師</text:p>
            <text:p text:style-name="P419">□國小一般教師(體育專長)</text:p>
            <text:p text:style-name="內文"><text:span text:style-name="T420">□國小特教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編號</text:p>
          </table:table-cell>
          <table:covered-table-cell/>
          <table:table-cell table:style-name="TableCell423" table:number-columns-spanned="3">
            <text:p text:style-name="P424"/>
            <text:p text:style-name="P425"/>
          </table:table-cell>
          <table:covered-table-cell/>
          <table:covered-table-cell/>
          <table:table-cell table:style-name="TableCell426" table:number-columns-spanned="2" table:number-rows-spanned="3">
            <text:p text:style-name="P427">(相片黏貼處)</text:p>
            <text:p text:style-name="P428"><text:span text:style-name="T429">(可附電子檔)</text:span></text:p>
          </table:table-cell>
          <table:covered-table-cell/>
        </table:table-row>
        <table:table-row table:style-name="TableRow430">
          <table:table-cell table:style-name="TableCell431" table:number-columns-spanned="5">
            <text:p text:style-name="P432"><text:span text:style-name="T433">姓 <text:s text:c="5"/>名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性別</text:span></text:p>
          </table:table-cell>
          <table:covered-table-cell/>
          <table:table-cell table:style-name="TableCell439" table:number-columns-spanned="7">
            <text:p text:style-name="P440"><text:span text:style-name="T441">□男 <text:s text:c="3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 table:number-columns-spanned="5">
            <text:p text:style-name="P445"><text:span text:style-name="T446">身分證字號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生日</text:p>
          </table:table-cell>
          <table:covered-table-cell/>
          <table:table-cell table:style-name="TableCell451" table:number-columns-spanned="7">
            <text:p text:style-name="P452"><text:span text:style-name="T453"><text:s text:c="3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 table:number-columns-spanned="5">
            <text:p text:style-name="P457"><text:span text:style-name="T458">國 <text:s text:c="5"/>籍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<text:span text:style-name="T461">□中華民國 <text:s/>□兼具外國籍( <text:s text:c="6"/>國) <text:s/>□外國籍( <text:s text:c="6"/>國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地址</text:span></text:p>
          </table:table-cell>
          <table:covered-table-cell/>
          <table:table-cell table:style-name="TableCell466" table:number-columns-spanned="12">
            <text:p text:style-name="P467">□□□</text:p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 table:number-rows-spanned="2">
            <text:p text:style-name="P471"><text:span text:style-name="T472">連絡電話</text:span></text:p>
          </table:table-cell>
          <table:covered-table-cell/>
          <table:covered-table-cell/>
          <table:covered-table-cell/>
          <table:table-cell table:style-name="TableCell473" table:number-columns-spanned="4" table:number-rows-spanned="2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4">
            <text:p text:style-name="P4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3">
            <text:p text:style-name="P482"><text:span text:style-name="T483">學歷</text:span></text:p>
          </table:table-cell>
          <table:table-cell table:style-name="TableCell484" table:number-columns-spanned="5">
            <text:p text:style-name="P485"><text:span text:style-name="T486">畢 業 學 校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系、所</text:span></text:p>
          </table:table-cell>
          <table:covered-table-cell/>
          <table:covered-table-cell/>
          <table:table-cell table:style-name="TableCell490" table:number-columns-spanned="5">
            <text:p text:style-name="P491"><text:span text:style-name="T49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><text:span text:style-name="T495">日(夜)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<text:span text:style-name="T498">證書字號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<text:span text:style-name="T526">修習學分</text:span></text:p>
          </table:table-cell>
          <table:table-cell table:style-name="TableCell527" table:number-columns-spanned="3">
            <text:p text:style-name="P528"><text:span text:style-name="T529">教育學分</text:span></text:p>
          </table:table-cell>
          <table:covered-table-cell/>
          <table:covered-table-cell/>
          <table:table-cell table:style-name="TableCell530" table:number-columns-spanned="2">
            <text:p text:style-name="P531"><text:span text:style-name="T532">修習學校</text:span></text:p>
          </table:table-cell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修 <text:s/>習</text:span></text:p>
            <text:p text:style-name="P538"><text:span text:style-name="T539">學分數</text:span></text:p>
          </table:table-cell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<text:span text:style-name="T544">證書</text:span></text:p>
            <text:p text:style-name="P545"><text:span text:style-name="T546">字號</text:span>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><text:span text:style-name="T553">專門學分</text:span></text:p>
          </table:table-cell>
          <table:covered-table-cell/>
          <table:covered-table-cell/>
          <table:table-cell table:style-name="TableCell554" table:number-columns-spanned="2">
            <text:p text:style-name="P555"><text:span text:style-name="T556">修習學校科目名稱</text:span>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修 <text:s/>習</text:span></text:p>
            <text:p text:style-name="P562"><text:span text:style-name="T563">學分數</text:span></text:p>
          </table:table-cell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<text:span text:style-name="T568">證書</text:span></text:p>
            <text:p text:style-name="P569"><text:span text:style-name="T570">字號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 table:number-rows-spanned="3">
            <text:p text:style-name="P575"><text:span text:style-name="T576">教師登記或檢定情形</text:span></text:p>
          </table:table-cell>
          <table:covered-table-cell/>
          <table:covered-table-cell/>
          <table:table-cell table:style-name="TableCell577" table:number-columns-spanned="3">
            <text:p text:style-name="P578"><text:span text:style-name="T579">種 <text:s text:c="2"/>類</text:span></text:p>
          </table:table-cell>
          <table:covered-table-cell/>
          <table:covered-table-cell/>
          <table:table-cell table:style-name="TableCell580" table:number-columns-spanned="2">
            <text:p text:style-name="P581">科 目(專長)</text:p>
          </table:table-cell>
          <table:covered-table-cell/>
          <table:table-cell table:style-name="TableCell582" table:number-columns-spanned="6">
            <text:p text:style-name="P583"><text:span text:style-name="T584">登 記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><text:span text:style-name="T587"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<text:span text:style-name="T590">證書字號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5">
            <text:p text:style-name="P617"><text:span text:style-name="T618">教學經歷</text:span></text:p>
          </table:table-cell>
          <table:table-cell table:style-name="TableCell619" table:number-columns-spanned="5">
            <text:p text:style-name="P620"><text:span text:style-name="T621">服 務 學 校</text:span>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<text:span text:style-name="T624">職 <text:s text:c="2"/>稱</text:span></text:p>
          </table:table-cell>
          <table:covered-table-cell/>
          <table:table-cell table:style-name="TableCell625" table:number-columns-spanned="6">
            <text:p text:style-name="P626"><text:span text:style-name="T627">服 務 期 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<text:span text:style-name="T630">離職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<text:span text:style-name="T633">備 <text:s text:c="2"/>註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4">
            <text:p text:style-name="P684">切結</text:p>
            <text:p text:style-name="P685">事項</text:p>
          </table:table-cell>
          <table:covered-table-cell/>
          <table:covered-table-cell/>
          <table:covered-table-cell/>
          <table:table-cell table:style-name="TableCell686" table:number-columns-spanned="18">
            <text:p text:style-name="P687">1.本人確無違反教師法第19條，教育人員任用條例第31條及第33條各款之情事。如有上列情事，本人願自動辭去職務，退還貴校聘書。</text:p>
            <text:p text:style-name="P688">2.經錄取後依貴校整體校務發展，由學校指派聘兼行政職務或相關工作，不得拒絕。</text:p>
            <text:p text:style-name="內文"><text:span text:style-name="T689">3.本人備妥證件或影印本如有不實者，應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 table:number-rows-spanned="2">
            <text:p text:style-name="P692">應考人</text:p>
            <text:p text:style-name="P693"><text:span text:style-name="T694">簽名</text:span></text:p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/>
            <text:p text:style-name="P697"/>
          </table:table-cell>
          <table:covered-table-cell/>
          <table:covered-table-cell/>
          <table:table-cell table:style-name="TableCell698" table:number-columns-spanned="3" table:number-rows-spanned="2">
            <text:p text:style-name="P699"><text:span text:style-name="T700">審查意見</text:span></text:p>
          </table:table-cell>
          <table:covered-table-cell/>
          <table:covered-table-cell/>
          <table:table-cell table:style-name="TableCell701" table:number-columns-spanned="6">
            <text:p text:style-name="內文"><text:span text:style-name="T702">□資格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5" table:number-rows-spanned="2">
            <text:p text:style-name="P704"><text:span text:style-name="T705">審查人</text:span></text:p>
          </table:table-cell>
          <table:covered-table-cell/>
          <table:covered-table-cell/>
          <table:covered-table-cell/>
          <table:covered-table-cell/>
          <table:table-cell table:style-name="TableCell706" table:number-rows-spanned="2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/>
          <table:covered-table-cell/>
          <table:covered-table-cell/>
          <table:table-cell table:style-name="TableCell710" table:number-columns-spanned="3">
            <text:p text:style-name="內文"><text:span text:style-name="T711"><text:s text:c="3"/>年 <text:s text:c="2"/>月 <text:s text:c="2"/>日</text:span></text:p>
          </table:table-cell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table-cell table:style-name="TableCell713" table:number-columns-spanned="6">
            <text:p text:style-name="內文"><text:span text:style-name="T714">□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</table:table-row>
      </table:table>
      <text:p text:style-name="P717"/>
      <text:p text:style-name="P718">附件二　</text:p>
      <text:p text:style-name="P719">切 結 書</text:p>
      <text:p text:style-name="P720"/>
      <text:p text:style-name="P721">本人報名貴校115學年度代理教師甄選，已詳閱甄選簡章內容，茲切結下列事</text:p>
      <text:p text:style-name="P722">項：</text:p>
      <text:p text:style-name="P723"/>
      <text:p text:style-name="P724"><text:span text:style-name="T725">一、所繳附的證件影本均與正本相符，並保證無教育人員任用條例第31條第1項(第7款除外)、33條及教師法第14條第1項各款規定之情事，如有不實願負相關法律責任，並無異議放棄錄取及聘任資格。</text:span></text:p>
      <text:p text:style-name="P726">二、如所附為外國學歷證件，依教育部國外學歷查證要點規定查證有不符或不予認定情形時，無異議由貴校逕行解聘。</text:p>
      <text:p text:style-name="P727">三、若尚未取得合格教師證書者，願意以切結方式參加甄選，並保證於到職以前取得合格教師證書，如因故未取得，願無異議同意註銷錄取資格及聘任資格。</text:p>
      <text:p text:style-name="P728"><text:span text:style-name="T729"><text:s/>四、</text:span>本人備妥各項證明文件正本暨影本各乙份，並分別依序排列(裝訂)完整，正本驗畢後發還。另證件或影印本如有不實者，應負法律責任。</text:p>
      <text:p text:style-name="P730"/>
      <text:p text:style-name="P731">此致</text:p>
      <text:p text:style-name="P732">新竹市香山區茄苳國民小學</text:p>
      <text:p text:style-name="P733"/>
      <text:p text:style-name="P734">切結人：</text:p>
      <text:p text:style-name="P735">(簽名或蓋章)</text:p>
      <text:p text:style-name="P736">身份證字號：</text:p>
      <text:p text:style-name="P737">住址：</text:p>
      <text:p text:style-name="P738">電話：</text:p>
      <text:p text:style-name="P739"/>
      <text:soft-page-break/>
      <text:p text:style-name="P740"><text:span text:style-name="T741">中華民國115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T14E6o00" svg:font-family="TT14E6o0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3LVL2" style:family="text">
      <style:text-properties style:font-name-asian="標楷體"/>
    </style:style>
    <style:style style:name="WW_CharLFO4LVL1" style:family="text">
      <style:text-properties fo:font-weight="normal" style:font-weight-asian="normal" style:font-weight-complex="bold" style:use-window-font-color="true" fo:background-color="transparent" fo:language="en" fo:country="U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3" style:family="text">
      <style:text-properties fo:font-weight="normal" style:font-weight-asian="normal" style:font-weight-complex="bold" style:use-window-font-color="true" fo:background-color="transparent" fo:language="en" fo:country="US"/>
    </style:style>
    <style:style style:name="WW_CharLFO7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）" style:num-list-format-name="NLF0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list-format-name="NLF1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5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prefix="." style:num-list-format-name="NLF5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prefix="（）" style:num-list-format-name="NLF5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prefix="." style:num-list-format-name="NLF5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/>
      <number:num-list-label text:level="4"/>
      <number:text>（）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4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5">
      <number:num-list-label text:level="1"/>
      <number:text>%1%、</number:text>
      <number:num-list-label text:level="2"/>
      <number:text>.</number:text>
      <number:num-list-label text:level="3"/>
      <number:text>（）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3937in" fo:margin-left="0.3937in" fo:margin-bottom="0.2756in" fo:margin-right="0.688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6-06-10T06:53:00Z</meta:creation-date>
    <dc:date>2026-06-10T08:35:00Z</dc:date>
    <meta:print-date>2026-06-10T06:53:00Z</meta:print-date>
    <meta:template xlink:href="Normal" xlink:type="simple"/>
    <meta:editing-cycles>4</meta:editing-cycles>
    <meta:editing-duration>PT0S</meta:editing-duration>
    <meta:document-statistic meta:page-count="8" meta:paragraph-count="9" meta:word-count="747" meta:character-count="4998" meta:row-count="35" meta:non-whitespace-character-count="4260"/>
  </office:meta>
</office:document-meta>
</file>